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 style:list-style-name="L1"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position="super 58%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MINUTES OF DUHONW C. COUNCIL -5/3/2015 AT MAESMYNIS HALL</text:p>
      <text:p text:style-name="P1"/>
      <text:list xml:id="list5594809951872474120" text:style-name="L1">
        <text:list-item>
          <text:p text:style-name="P2">APOLOGIES –<text:span text:style-name="T1"> Trevor Evans, <text:s/>Llinos Samuel</text:span></text:p>
          <text:p text:style-name="P2"><text:span text:style-name="T1">Present – Anthony Powell, David Price, Eric Jones, Rob Powell and Penny Jones.</text:span></text:p>
          <text:p text:style-name="P2"><text:span text:style-name="T1">Cllr A. Powell took the chair in the absence of Cllr. T. Evans.</text:span></text:p>
          <text:p text:style-name="P2"><text:span text:style-name="T1"/></text:p>
        </text:list-item>
        <text:list-item>
          <text:p text:style-name="P2">MINUTES<text:span text:style-name="T1"> -Confirmed and signed as a true record.</text:span></text:p>
        </text:list-item>
        <text:list-item>
          <text:p text:style-name="P2">MATTERS ARISING-<text:span text:style-name="T1"> None.</text:span></text:p>
          <text:p text:style-name="P2"><text:span text:style-name="T1"/></text:p>
        </text:list-item>
        <text:list-item>
          <text:p text:style-name="P2">CORRESPONDENCE<text:span text:style-name="T1">- </text:span></text:p>
          <text:p text:style-name="P2"><text:span text:style-name="T1">a). Planning training at Guild Hall, Brecon - 22</text:span><text:span text:style-name="T2">nd</text:span><text:span text:style-name="T1"> Apr. No one interested in attending.</text:span></text:p>
          <text:p text:style-name="P2"><text:span text:style-name="T1">b). Business Wales -Advice, Info, Funding and Financial Support from W.G.</text:span></text:p>
          <text:p text:style-name="P2"><text:span text:style-name="T1">c). RLG Programme – White Paper reforming local Gov.</text:span></text:p>
          <text:p text:style-name="P2"><text:span text:style-name="T1">d).TM Garden Groundwork – offering services for C.Councils ( N/A Duhonw).</text:span></text:p>
          <text:p text:style-name="P2"><text:span text:style-name="T1">e).One Voice Wales – info re – membership and training.</text:span></text:p>
          <text:p text:style-name="P2"><text:span text:style-name="T1">Financial aid requests -</text:span></text:p>
          <text:p text:style-name="P2"><text:span text:style-name="T1">a). Wales Kidney Foundation - SponsoredWalk</text:span></text:p>
          <text:p text:style-name="P2"><text:span text:style-name="T1">b). Spinal Injuries – Fish and Chip Supper</text:span></text:p>
          <text:p text:style-name="P2"><text:span text:style-name="T1">c). Teenage Cancer Wales. </text:span></text:p>
          <text:p text:style-name="P2"><text:span text:style-name="T1"><text:s/>Agreed to leave all on the table.</text:span></text:p>
          <text:p text:style-name="P2"><text:span text:style-name="T1"/></text:p>
        </text:list-item>
        <text:list-item>
          <text:p text:style-name="P2"><text:span text:style-name="T1">BUILTH WELLS TOWN COUNCIL MEETING</text:span></text:p>
          <text:p text:style-name="P2"><text:span text:style-name="T1">Cllr D.Price attended.</text:span></text:p>
          <text:p text:style-name="P2"><text:span text:style-name="T1"><text:s/>Paul Griffiths officer from Powys had attended and discussed benefits of working together as a cluster. A list of all services that PCC will continue to run was circulated.</text:span></text:p>
          <text:p text:style-name="P2"><text:span text:style-name="T1">Next Meeting at Strand Hall - 20</text:span><text:span text:style-name="T2">th</text:span><text:span text:style-name="T1"> April.</text:span></text:p>
          <text:p text:style-name="P2"><text:span text:style-name="T1"/></text:p>
        </text:list-item>
        <text:list-item>
          <text:p text:style-name="P2">FINANCE</text:p>
          <text:p text:style-name="P2"><text:span text:style-name="T1">Bal on A/C £1,832</text:span></text:p>
          <text:p text:style-name="P2"><text:span text:style-name="T1">Cheque no 000197 was signed for Peter Skipper for setting up Duhonw website</text:span></text:p>
          <text:p text:style-name="P2"><text:span text:style-name="T1">£</text:span></text:p>
          <text:p text:style-name="P2"><text:span text:style-name="T1"/></text:p>
        </text:list-item>
        <text:list-item>
          <text:p text:style-name="P2">PLANNING<text:span text:style-name="T1"> – None.</text:span></text:p>
          <text:p text:style-name="P2"><text:span text:style-name="T1"><text:s/>Caermynach bungalow extension had been approved.</text:span></text:p>
          <text:p text:style-name="P2"><text:span text:style-name="T1"/></text:p>
        </text:list-item>
        <text:list-item>
          <text:p text:style-name="P2">DUHONW WEBSITE<text:span text:style-name="T1">- is up and running. 2 months minutes are on the site.</text:span></text:p>
          <text:p text:style-name="P2"><text:span text:style-name="T1"/></text:p>
        </text:list-item>
        <text:list-item>
          <text:p text:style-name="P2">AOB<text:span text:style-name="T1">- Cllr D. Price mentioned that Builth YFC are celebrating their 70</text:span><text:span text:style-name="T2">th</text:span><text:span text:style-name="T1"> anniverary this year and are having an exhibition to mark this at Wyeside Gallery. It will be opening on Tues 10</text:span><text:span text:style-name="T2">th</text:span><text:span text:style-name="T1"> March.</text:span></text:p>
          <text:p text:style-name="P2"><text:span text:style-name="T1"/></text:p>
        </text:list-item>
        <text:list-item>
          <text:p text:style-name="P2"><text:span text:style-name="T1">NEXT MEETING – AGM 7</text:span><text:span text:style-name="T2">th</text:span><text:span text:style-name="T1"> May.</text:span></text:p>
          <text:p text:style-name="P2"><text:span text:style-name="T1">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ine Price</meta:initial-creator>
    <meta:creation-date>2015-03-11T20:29:40.67</meta:creation-date>
    <dc:date>2015-03-11T21:49:54.86</dc:date>
    <dc:creator>Elaine Price</dc:creator>
    <meta:editing-duration>PT29M2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1" meta:word-count="275" meta:character-count="1579"/>
  </office:meta>
</office:document-meta>
</file>