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text-properties fo:font-size="13pt" style:text-underline-style="none" style:font-size-asian="13pt" style:font-size-complex="13pt"/>
    </style:style>
    <style:style style:name="P3" style:family="paragraph" style:parent-style-name="Standard" style:list-style-name="L1"/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none" style:font-size-asian="13pt" style:font-size-complex="13pt"/>
    </style:style>
    <style:style style:name="T3" style:family="text">
      <style:text-properties style:text-position="super 58%" fo:font-size="13pt" style:font-size-asian="13pt" style:font-size-complex="13pt"/>
    </style:style>
    <text:list-style style:name="L1">
      <text:list-level-style-number text:level="1" text:style-name="Numbering_20_Symbols" style:num-suffix=")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UTES OF DUHONW COMMUNITY COUNCIL 9TH JULY 15</text:p>
      <text:p text:style-name="P1"/>
      <text:p text:style-name="P2">Apolgies – Cllr Penny Jones.</text:p>
      <text:p text:style-name="P2"/>
      <text:p text:style-name="P2">Present – Cllrs Trevor Evans, Eric Jones, Llinos Samuel, David Price and Anthony Powell.</text:p>
      <text:p text:style-name="P2">Minutes were confirmed and signed as a true record.</text:p>
      <text:p text:style-name="P2"/>
      <text:p text:style-name="P2">Correspondence -</text:p>
      <text:p text:style-name="Standard"><text:span text:style-name="T2">a). Invitation re- Presentation</text:span> <text:span text:style-name="T1">by Planning and Development and Management Service at County Hall had been circulated.</text:span></text:p>
      <text:p text:style-name="Standard"><text:span text:style-name="T1">b). Letter from PCC re – recycling. At present reached 52% . However need to reach 58% as there is still too much rubbish going to landfill.</text:span></text:p>
      <text:p text:style-name="Standard"><text:span text:style-name="T1">No longer able to collet stretchy plastic – carrier bags, bubble wrap.</text:span></text:p>
      <text:p text:style-name="Standard"><text:span text:style-name="T1">c). PCC letter explaining the changes re Household Waste Recycling Centres. Potters waste Management now have the tender for the next 5 years at Unit 34 Ffrwdgrech Ind Est, Brecon and Lower Cwmtwrch, Swansea.</text:span></text:p>
      <text:p text:style-name="Standard"><text:span text:style-name="T1">d). PCC letter – WG recently published statutory guidance on “Access to Info on Community and Town Councils.” The Act requires that C.Councils publish info electronically.</text:span></text:p>
      <text:p text:style-name="Standard"><text:span text:style-name="T1">e) .NHS letter – all authorities to promote smokefree playgrounds by Oct 2015.</text:span></text:p>
      <text:p text:style-name="Standard"><text:span text:style-name="T1">f). <text:s/>Invite for Reception at RW Showground from Chair of Powys. Clerk had asked Chair and Vice to attend.</text:span></text:p>
      <text:p text:style-name="Standard"><text:span text:style-name="T1">g). PCC Consultation Document re – proposal to close Welsh medium stream at Brecon High from 31</text:span><text:span text:style-name="T3">st</text:span><text:span text:style-name="T1"> Aug 16. Consultation events were scheduled and more info available on line.</text:span></text:p>
      <text:p text:style-name="Standard"><text:span text:style-name="T1"/></text:p>
      <text:p text:style-name="Standard"><text:span text:style-name="T1">Finance </text:span></text:p>
      <text:p text:style-name="Standard"><text:span text:style-name="T1">a).Bal A/c - £1388.02.</text:span></text:p>
      <text:p text:style-name="Standard"><text:span text:style-name="T1">b).Payment for clerk's salary was sanctioned for £258.50. Chq no. 000200.</text:span></text:p>
      <text:p text:style-name="Standard"><text:span text:style-name="T1"/></text:p>
      <text:p text:style-name="Standard"><text:span text:style-name="T1">Planning</text:span></text:p>
      <text:p text:style-name="Standard"><text:span text:style-name="T1">Cllr D.Price left the room for the planning discussions.</text:span></text:p>
      <text:p text:style-name="Standard"><text:span text:style-name="T1">a). Abercynithon P/2015/0462 and 5. Erection of livestock building and Muck store. Clerk had previously circulated info re- above applications – there were no objections.</text:span></text:p>
      <text:p text:style-name="Standard"><text:span text:style-name="T1">b). Cilarddu P/2015/0621 Demolition of existing lean to building and replacment 2 storey extension. There were no objections.</text:span></text:p>
      <text:p text:style-name="Standard"><text:span text:style-name="T1"/></text:p>
      <text:p text:style-name="Standard"><text:span text:style-name="T1"><text:s/>A.O.B</text:span></text:p>
      <text:p text:style-name="Standard"><text:span text:style-name="T1">Cllr Price mentioned that all councillors have the opportunity to meet with Highway Officers about 3 times a year and explain all on going issues. It was agreed from such meetings that a letter be sent to Rowlands, Noyaddhen from PCC. re – overgrown hedges on the Maesmynis roads which were becoming dangerous for motorists.</text:span></text:p>
      <text:p text:style-name="Standard"><text:span text:style-name="T1"/></text:p>
      <text:p text:style-name="Standard"><text:span text:style-name="T1">Next Meeting 10</text:span><text:span text:style-name="T3">th</text:span><text:span text:style-name="T1"> September. <text:s/></text:span></text:p>
      <text:p text:style-name="Standard"><text:span text:style-name="T1"><text:s text:c="2"/></text:span></text:p>
      <text:list xml:id="list428120681112476864" text:style-name="L1">
        <text:list-header>
          <text:p text:style-name="P3"><text:span text:style-name="T1"><text:s text:c="4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aine Price</meta:initial-creator>
    <meta:creation-date>2015-07-12T13:41:39.63</meta:creation-date>
    <dc:date>2015-07-12T14:48:15.25</dc:date>
    <dc:creator>Elaine Price</dc:creator>
    <meta:editing-duration>PT4M22S</meta:editing-duration>
    <meta:editing-cycles>2</meta:editing-cycles>
    <meta:generator>OpenOffice/4.1.1$Win32 OpenOffice.org_project/411m6$Build-9775</meta:generator>
    <meta:printed-by>Elaine Price</meta:printed-by>
    <meta:print-date>2015-07-12T14:47:16.48</meta:print-date>
    <meta:document-statistic meta:table-count="0" meta:image-count="0" meta:object-count="0" meta:page-count="1" meta:paragraph-count="25" meta:word-count="345" meta:character-count="2125"/>
  </office:meta>
</office:document-meta>
</file>