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DUHONW CC ORDINARY MEETING ON 19TH MAY 2015</text:p>
      <text:p text:style-name="P1"/>
      <text:list xml:id="list2842926424859942506" text:style-name="L1">
        <text:list-item>
          <text:p text:style-name="P3">Matters Arising – None.</text:p>
          <text:p text:style-name="P3"/>
        </text:list-item>
        <text:list-item>
          <text:p text:style-name="P3">Correspondence - </text:p>
          <text:p text:style-name="P3">a). May Bank holiday recycling information. Clerk had emailed details around previously too.</text:p>
          <text:p text:style-name="P3">b). Ombudsman <text:s/>letter – Revised Guidance on the Code of Conduct. Can be downloaded on the website.</text:p>
          <text:p text:style-name="P3">c). P.C.C Community Delivery Initiative – update on progress and next steps.</text:p>
          <text:p text:style-name="P3">Cllr A.Powell had attended the 3<text:span text:style-name="T1">rd</text:span> Cluster meeting. It is hoped that community councils can take on some services that P.C.C cannot deliver.</text:p>
          <text:p text:style-name="P3">d). Letter outlining reduced hours at Builth Library.</text:p>
          <text:p text:style-name="P3">e). Mid Wales Housing – Shared Home Ownership – consultation paper. Questionnaire filled in.</text:p>
          <text:p text:style-name="P3">f). Adopt a Kiosk for a £1. - Left on the table.</text:p>
          <text:p text:style-name="P3"/>
        </text:list-item>
        <text:list-item>
          <text:p text:style-name="P3">Finance -</text:p>
          <text:p text:style-name="P3">a). £1,626.56</text:p>
          <text:p text:style-name="P3">b).Internal Audit – Chq no 000198. £20 for Mrs Sheila Evans was made out.</text:p>
          <text:p text:style-name="P3">c).Insurance – Clerk had received a lower quote from AON than Zurich.</text:p>
          <text:p text:style-name="P3">It was agreed to switch to AON. Chq no 00199 was signed for £218.52.</text:p>
        </text:list-item>
      </text:list>
      <text:p text:style-name="P2"/>
      <text:list xml:id="list42711707" text:continue-numbering="true" text:style-name="L1">
        <text:list-item>
          <text:p text:style-name="P3">Planning -</text:p>
          <text:p text:style-name="P3">P/2015/0363 – Proposed new dwelling and creation of new vehicular access at Plot 1 Nant yr Arian, Builth.</text:p>
          <text:p text:style-name="P3">It was agreed to follow our previous responses when the planning appliacation came to our meeting in November 14. ( Cllr D. Price left the room for this discussion).</text:p>
        </text:list-item>
      </text:list>
      <text:p text:style-name="P2"/>
      <text:list xml:id="list42713957" text:continue-numbering="true" text:style-name="L1">
        <text:list-header>
          <text:p text:style-name="P3">5.A.O.B – Clerk had received 3 points from Mrs Aimee Powell</text:p>
          <text:p text:style-name="P3">a).The need for faster broadband in Maesmynis i.e. Fibre Optic. Suggested she ask MP.</text:p>
          <text:p text:style-name="P3">b). Speed people drive on the Maesmynis Road. Would be best if she raises the matter with police if there are specific issues.</text:p>
          <text:p text:style-name="P3">c). Aimee also asked if she could become a C. Councillor for Duhonw. At present we have no vacancies. Would need to wait until the next election.</text:p>
          <text:p text:style-name="P3"><text:s text:c="2"/></text:p>
          <text:p text:style-name="P3">6.Next Meeting - 9<text:span text:style-name="T1">th</text:span> July 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5-05-26T22:04:45.25</meta:creation-date>
    <meta:document-statistic meta:table-count="0" meta:image-count="0" meta:object-count="0" meta:page-count="1" meta:paragraph-count="24" meta:word-count="295" meta:character-count="1664"/>
    <dc:date>2015-05-26T22:53:54.37</dc:date>
    <dc:creator>Elaine Price</dc:creator>
    <meta:editing-duration>PT3M38S</meta:editing-duration>
    <meta:editing-cycles>1</meta:editing-cycles>
    <meta:generator>OpenOffice/4.1.1$Win32 OpenOffice.org_project/411m6$Build-9775</meta:generator>
  </office:meta>
</office:document-meta>
</file>