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position="super 58%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OF DUHONW COMMUNITY COUNCIL -24TH NOVEMBER 15</text:p>
      <text:p text:style-name="P1"><text:span text:style-name="T1">A</text:span><text:span text:style-name="T2">pologies – non received.</text:span></text:p>
      <text:p text:style-name="P1"><text:span text:style-name="T2">Present – Cllrs A. Powell, T.Evans, D. Price, P. Jones, Ll. Samuel and R.Powell.</text:span></text:p>
      <text:p text:style-name="P1"><text:span text:style-name="T2">Minutes were signed as true record of events.</text:span></text:p>
      <text:p text:style-name="P1"><text:span text:style-name="T2"/></text:p>
      <text:p text:style-name="P1"><text:span text:style-name="T2">Matters Arising – Following previous complaints re – overgrown hedges at Noyadd-hen, it was reported that Highways Dept. had met with Mr C.Rowlands and he had agreed to address the problem.</text:span></text:p>
      <text:p text:style-name="P1"><text:span text:style-name="T2">Cllr P. Jones reported that there had been nothing done at Cwmbwch bridge/bend.</text:span></text:p>
      <text:p text:style-name="P1"><text:span text:style-name="T2">Cllr D.Price to contact Highways again.</text:span></text:p>
      <text:p text:style-name="P1"><text:span text:style-name="T2"/></text:p>
      <text:p text:style-name="P1"><text:span text:style-name="T2">Correspondence</text:span></text:p>
      <text:p text:style-name="P1"><text:span text:style-name="T2">a). Recycling info – Non-recyclable rubbish now to be collected every 3 weeks. Recycling and food waste still collected every week.</text:span></text:p>
      <text:p text:style-name="P1"><text:span text:style-name="T2">b) Welsh-medium stream at Brecon High. Consultation had finished and report available <text:s/>at </text:span><text:a xlink:type="simple" xlink:href="http://www.powys.gov.uk/en/schools-students/plans-for-powys-schools/brecon-high-school-welsh-medium-stream/" text:style-name="Internet_20_link" text:visited-style-name="Visited_20_Internet_20_Link">http://www.powys.gov.uk/en/schools-students/plans-for-powys-schools/brecon-high-school-welsh-medium-stream/</text:a><text:span text:style-name="T2"> <text:s/>Cabinet will consider a recommendation at a later date.</text:span></text:p>
      <text:p text:style-name="P1"><text:span text:style-name="T2">c).Planning Consultations will be sent out in future electronically to save on paper and postage.</text:span></text:p>
      <text:p text:style-name="P1"><text:span text:style-name="T2">d).Village Hall Grants – Will be reduced by 50% 2016-7, and will cease to exist in 2018.</text:span></text:p>
      <text:p text:style-name="P1"><text:span text:style-name="T2">e).Letter from Powys C.C. launching an online budget simulator tool asking Powys residents how they feel savings can be made and help take control of the purse strings. Go to </text:span><text:a xlink:type="simple" xlink:href="http://www.powys.gov.uk/consultations" text:style-name="Internet_20_link" text:visited-style-name="Visited_20_Internet_20_Link">www.powys.gov.uk/consultations</text:a><text:span text:style-name="T2"> to take part.</text:span></text:p>
      <text:p text:style-name="P1"><text:span text:style-name="T2"><text:s/>e).External Audit:Annual Returns2015/6. Grant Thornton will become the appointed auditor. There will be charges to the audit fee charges.</text:span></text:p>
      <text:p text:style-name="P1"><text:span text:style-name="T2">f).Mid and West Wales Fire and Rescue Improvement Plan 2016/7 -focusing efforts on delivering a new home safety intervention to those at risk and ensuring staff are fully equipped to deal with emergencies.</text:span></text:p>
      <text:p text:style-name="P1"><text:span text:style-name="T2">g). British Red Cross – request for funds was left on the table.</text:span></text:p>
      <text:p text:style-name="P1"><text:span text:style-name="T2">h). Citizens Advice Bureau – letter for financial aid was left on the table.</text:span></text:p>
      <text:p text:style-name="P1"><text:span text:style-name="T2"/></text:p>
      <text:p text:style-name="P1"><text:span text:style-name="T2">Finance</text:span></text:p>
      <text:p text:style-name="P1"><text:span text:style-name="T2">Balance on account £1,416.</text:span></text:p>
      <text:p text:style-name="P1"><text:span text:style-name="T2"/></text:p>
      <text:p text:style-name="P1"><text:span text:style-name="T2">Planning</text:span></text:p>
      <text:p text:style-name="P1"><text:span text:style-name="T2">P/2015/0881 Berllanber, Llanynis – demolition of existing extension and erection of 2x2 storey extension. No objections were received. <text:s/>(Cllr D. Price left the room for this application). </text:span></text:p>
      <text:p text:style-name="P1"><text:span text:style-name="T2">A.O.B.</text:span></text:p>
      <text:p text:style-name="P1"><text:span text:style-name="T2">Chapel @ Salem still awaiting outcome of planning application. Cllr D.P to check this.</text:span></text:p>
      <text:p text:style-name="P1"><text:span text:style-name="T2">Next Meeting - 14</text:span><text:span text:style-name="T3">th</text:span><text:span text:style-name="T2"> Jan 16. </text:span></text:p>
      <text:p text:style-name="P1"><text:span text:style-name="T2"><text:s text:c="3"/></text:span></text:p>
      <text:p text:style-name="P1"><text:soft-page-break/><text:span text:style-name="T2"/></text:p>
      <text:list xml:id="list7651361357336555601" text:style-name="L1">
        <text:list-header>
          <text:p text:style-name="P2"><text:span text:style-name="T2"/></text:p>
        </text:list-header>
      </text:list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ine Price</meta:initial-creator>
    <meta:creation-date>2015-12-21T17:34:43.94</meta:creation-date>
    <meta:document-statistic meta:table-count="0" meta:image-count="0" meta:object-count="0" meta:page-count="2" meta:paragraph-count="26" meta:word-count="328" meta:character-count="2149"/>
    <dc:date>2015-12-21T19:31:16.15</dc:date>
    <dc:creator>Elaine Price</dc:creator>
    <meta:editing-duration>PT7M36S</meta:editing-duration>
    <meta:editing-cycles>1</meta:editing-cycles>
    <meta:generator>OpenOffice/4.1.1$Win32 OpenOffice.org_project/411m6$Build-9775</meta:generator>
  </office:meta>
</office:document-meta>
</file>