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position="super 58%"/>
    </style:style>
    <text:list-style style:name="L1">
      <text:list-level-style-number text:level="1" text:style-name="Numbering_20_Symbols" style:num-suffix=")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UTES OF DUHONW COMMUNITY COUNCIL MEETING ON 14/1/16</text:p>
      <text:p text:style-name="P1"/>
      <text:p text:style-name="P2">Apolgies – Cllrs R. Powell and Ll. Samuel</text:p>
      <text:p text:style-name="P2">Minutes of meeting 24/11/15 were signed as a true record.</text:p>
      <text:p text:style-name="P2"/>
      <text:p text:style-name="P2"><text:span text:style-name="T2">MATTERS ARISING</text:span></text:p>
      <text:p text:style-name="P2">It was reported that Salem Chapel demolition/application had been approved by PCC.</text:p>
      <text:p text:style-name="P2">The ditches had also been cleared up the Maesmynis roads and potholes filled in.</text:p>
      <text:p text:style-name="P2"/>
      <text:p text:style-name="P5">CORRESPONDENCE</text:p>
      <text:p text:style-name="P2">a). Letter from Community Support inviting a member to the launch of the new shop in the High Street. Members were unable to attend.</text:p>
      <text:p text:style-name="P2">b). Builth Building Services – Letter regarding <text:s/>town and community councils having to take responsibility for their own buildings. e.g maintenance/repairs needed. <text:s text:c="2"/>Duhonw CC do not own buildings.</text:p>
      <text:p text:style-name="P2">c).Welsh Government Letter - Road Safety Review across trunk roads in Wales have updated their findings available on <text:a xlink:type="simple" xlink:href="http://www.traffic-wales.com/Trunkroadsafetyreview.aspx" text:style-name="Internet_20_link" text:visited-style-name="Visited_20_Internet_20_Link">http:www.traffic-wales.com/Trunkroadsafetyreview.aspx</text:a>.</text:p>
      <text:p text:style-name="P2">d).Queen's 90<text:span text:style-name="T4">th</text:span> Birthday Beacons 21<text:span text:style-name="T4">st</text:span> Apr. Website to contact if we want to take part. No interest expressed in taking part.</text:p>
      <text:p text:style-name="P2">e).1<text:span text:style-name="T4">st</text:span> World War Partnership Day 16 event 28<text:span text:style-name="T4">th</text:span> Jan, Aberystwyth. <text:s/>Aim – provide overview of national plans to mark commemoration, to inspire projects and partnership working.</text:p>
      <text:p text:style-name="P2"/>
      <text:p text:style-name="P5">FINANCE</text:p>
      <text:p text:style-name="P2">a). Bal on a/c -£1,416</text:p>
      <text:p text:style-name="P2">b).Precept was set at £1,150. Proposed by Cllr T.Evans, 2<text:span text:style-name="T4">nd</text:span> Cllr A Powell. </text:p>
      <text:p text:style-name="P2">c).Cheque No. 000203 was made out to pay for 24 months Hosting of website for £69.36.</text:p>
      <text:p text:style-name="P2">d).Cheque No. 000204 for £50 for Maesmynis Hall Hire (5 meetings) was signed.</text:p>
      <text:p text:style-name="P2">e).Cheque No. 000205 was made out for clerk's salary.</text:p>
      <text:p text:style-name="P2"/>
      <text:p text:style-name="P2"><text:span text:style-name="T2">PLANNING</text:span></text:p>
      <text:p text:style-name="P2">There was none.</text:p>
      <text:p text:style-name="P2"/>
      <text:p text:style-name="P4"><text:span text:style-name="T1">A.O.B</text:span></text:p>
      <text:p text:style-name="P4">There was none.</text:p>
      <text:p text:style-name="P4"/>
      <text:p text:style-name="P4">Next meeting - 3<text:span text:style-name="T4">rd</text:span> March.</text:p>
      <text:p text:style-name="P4"><text:s text:c="2"/></text:p>
      <text:list xml:id="list180667559003421079" text:style-name="L1">
        <text:list-header>
          <text:p text:style-name="P3"/>
        </text:list-header>
      </text:list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ine Price</meta:initial-creator>
    <meta:creation-date>2016-01-16T17:45:34.51</meta:creation-date>
    <meta:printed-by>Elaine Price</meta:printed-by>
    <meta:print-date>2016-01-16T22:35:22.06</meta:print-date>
    <meta:document-statistic meta:table-count="0" meta:image-count="0" meta:object-count="0" meta:page-count="1" meta:paragraph-count="25" meta:word-count="243" meta:character-count="1531"/>
    <dc:date>2016-01-16T22:39:50.28</dc:date>
    <dc:creator>Elaine Price</dc:creator>
    <meta:editing-duration>PT19M15S</meta:editing-duration>
    <meta:editing-cycles>1</meta:editing-cycles>
    <meta:generator>OpenOffice/4.1.1$Win32 OpenOffice.org_project/411m6$Build-9775</meta:generator>
  </office:meta>
</office:document-meta>
</file>