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3" style:family="paragraph" style:parent-style-name="Standard" style:list-style-name="L3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4" style:family="paragraph" style:parent-style-name="Standard" style:list-style-name="L5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T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" style:family="text">
      <style:text-properties style:text-position="super 58%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MINUTES OF DUHONW CC AGM ON 12TH MAY 2016</text:span></text:p>
      <text:p text:style-name="P2">a. No apologies</text:p>
      <text:p text:style-name="P2">b. Present -Cllrs A.Powell, T.Evans, E.Jones, Ll.Samuel, D.Price, P.Jones and R. Powell.</text:p>
      <text:p text:style-name="P2">Minutes had been sent out and were agreed as a true record.</text:p>
      <text:p text:style-name="P2">c. No matters arising.</text:p>
      <text:p text:style-name="P2">Election of Officers</text:p>
      <text:list xml:id="list5534724648622178973" text:style-name="L5">
        <text:list-item>
          <text:p text:style-name="P4">Chair – Ll. Samuel was proposed by R.Powell, 2<text:span text:style-name="T2">nd</text:span> by P. Jones</text:p>
        </text:list-item>
      </text:list>
      <text:p text:style-name="P2"><text:s text:c="6"/>2. Vice – R. Powell was proposed by T. Evans, 2<text:span text:style-name="T2">nd</text:span> by P. Jones. </text:p>
      <text:p text:style-name="P2">Sibyll Vaughan Charity to remain the same.</text:p>
      <text:p text:style-name="P2"><text:s/></text:p>
      <text:p text:style-name="P2">d. Accounts are now to be audited by Grant Thornton instead of BDO. They request far more evidence and photocopies of everything.</text:p>
      <text:p text:style-name="P2">Mrs Sheila Evans had done the Internal Audit.</text:p>
      <text:p text:style-name="P2">Accounts were agreed as a true record.</text:p>
      <text:p text:style-name="P2"/>
      <text:p text:style-name="P2">Clr. A. Powell thanked everyone for their support and wished Cllr.Ll Samuel.</text:p>
      <text:p text:style-name="P2"/>
      <text:p text:style-name="P2">Next AGM - 18<text:span text:style-name="T2">th</text:span> May 17 <text:s text:c="2"/></text:p>
      <text:list xml:id="list2966811563982354126" text:style-name="L3">
        <text:list-header>
          <text:p text:style-name="P3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ine Price</meta:initial-creator>
    <meta:creation-date>2016-06-02T08:43:30.16</meta:creation-date>
    <meta:document-statistic meta:table-count="0" meta:image-count="0" meta:object-count="0" meta:page-count="1" meta:paragraph-count="15" meta:word-count="132" meta:character-count="732"/>
    <dc:date>2016-06-02T10:49:27.75</dc:date>
    <dc:creator>Elaine Price</dc:creator>
    <meta:editing-duration>PT5M25S</meta:editing-duration>
    <meta:editing-cycles>1</meta:editing-cycles>
    <meta:generator>OpenOffice/4.1.1$Win32 OpenOffice.org_project/411m6$Build-9775</meta:generator>
  </office:meta>
</office:document-meta>
</file>