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Neue" svg:font-family="HelveticaNeue, 'Helvetica Neue', Helvetica, Arial, 'Lucida Grande',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style:text-underline-style="solid" style:text-underline-width="auto" style:text-underline-color="font-color" style:font-size-asian="13pt" style:font-size-complex="13pt"/>
    </style:style>
    <style:style style:name="P2" style:family="paragraph" style:parent-style-name="Standard">
      <style:text-properties fo:font-size="12pt" style:text-underline-style="solid" style:text-underline-width="auto" style:text-underline-color="font-color" style:font-size-asian="12pt" style:font-size-complex="12pt"/>
    </style:style>
    <style:style style:name="P3" style:family="paragraph" style:parent-style-name="Standard">
      <style:text-properties fo:font-size="12pt" style:text-underline-style="none" style:font-size-asian="12pt" style:font-size-complex="12pt"/>
    </style:style>
    <style:style style:name="P4" style:family="paragraph" style:parent-style-name="Quotations">
      <style:paragraph-properties fo:margin-left="0cm" fo:margin-right="1cm" fo:text-indent="0cm" style:auto-text-indent="false"/>
    </style:style>
    <style:style style:name="P5" style:family="paragraph" style:parent-style-name="Quotations">
      <style:paragraph-properties fo:margin-left="0cm" fo:margin-right="1cm" fo:text-indent="0cm" style:auto-text-indent="false"/>
      <style:text-properties style:text-underline-style="none"/>
    </style:style>
    <style:style style:name="T1" style:family="text">
      <style:text-properties style:text-underline-style="none"/>
    </style:style>
    <style:style style:name="T2" style:family="text">
      <style:text-properties fo:font-size="12pt" style:text-underline-style="none" style:font-size-asian="12pt" style:font-size-complex="12pt"/>
    </style:style>
    <style:style style:name="T3" style:family="text">
      <style:text-properties fo:font-variant="normal" fo:text-transform="none" fo:color="#000000" style:font-name="HelveticaNeue" fo:font-size="9.75pt" fo:letter-spacing="normal" fo:font-style="normal" fo:font-weight="normal" style:font-name-asian="HelveticaNeue" style:font-size-asian="9.75pt" style:font-style-asian="normal" style:font-weight-asian="normal" style:font-name-complex="HelveticaNeue" style:font-size-complex="9.75pt" style:font-style-complex="normal" style:font-weight-complex="normal"/>
    </style:style>
    <style:style style:name="T4" style:family="text">
      <style:text-properties style:text-underline-style="solid" style:text-underline-width="auto" style:text-underline-color="font-color"/>
    </style:style>
    <style:style style:name="Sect1" style:family="section">
      <style:section-properties fo:margin-left="0cm" fo:margin-right="0cm" style:editable="false">
        <style:columns fo:column-count="1" fo:column-gap="0cm"/>
      </style:section-properties>
    </style:style>
    <style:style style:name="Sect2" style:family="section">
      <style:section-properties fo:background-color="#ffffff" fo:margin-left="0cm" fo:margin-right="0cm"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NUTES OF DUHONW COMMUNITY COUNCIL MEETING ON 22/2/16</text:p>
      <text:p text:style-name="P3">All community councillors present.</text:p>
      <text:p text:style-name="P3">Minutes of meeting 14/1/16 were approved as a true record of events.</text:p>
      <text:p text:style-name="P2">MATTERS ARISING</text:p>
      <text:p text:style-name="P3">Salem chapel – demolition work to start in the summer.</text:p>
      <text:p text:style-name="P2">CORRESPONDENCE</text:p>
      <text:p text:style-name="P2"><text:span text:style-name="T1">E -Mails received (and already passed to cllrs)-</text:span></text:p>
      <text:p text:style-name="P2"><text:span text:style-name="T1">A/. WG – Natural Resouces Bulletin highlighting money committed to flood prevention, creating jobs and green energy, recycling update, energy improvements to properties.</text:span></text:p>
      <text:p text:style-name="P2"><text:span text:style-name="T1">B/. Planning training events – no interest expressed.</text:span></text:p>
      <text:p text:style-name="P2"><text:span text:style-name="T1">C/. Fuel Poverty – Nest Scheme – WG helping households out of poverty/help with insulation.</text:span></text:p>
      <text:p text:style-name="P2"><text:span text:style-name="T1">D/.Website address for collection dates – </text:span><text:a xlink:type="simple" xlink:href="http://www.powys.gov.uk/en/bins-rubbish-recycling/bin-collection-day/" text:style-name="Internet_20_link" text:visited-style-name="Visited_20_Internet_20_Link"><text:span text:style-name="T4">http://www.powys.gov.uk/en/bins-rubbish-recycling/bin-collection-day/</text:span></text:a><text:span text:style-name="T1"> Please pass on this info. Cllrs also mentioned that some plastic waste blows from lorries out on the roads when collecting. Suggestion made to email Council re – this matter.</text:span></text:p>
      <text:p text:style-name="P2"><text:span text:style-name="T1">E/.Ombudsman – website address for info – </text:span><text:a xlink:type="simple" xlink:href="http://www.ombudsman-wales.org.uk/" text:style-name="Internet_20_link" text:visited-style-name="Visited_20_Internet_20_Link"><text:span text:style-name="T4">www.ombudsman-wales.org.uk</text:span></text:a></text:p>
      <text:p text:style-name="P2"><text:span text:style-name="T1">F/. Talgarth male choir letter – asking us to advertise their choir details for events.</text:span></text:p>
      <text:p text:style-name="P2"><text:span text:style-name="T1">G/. Teenage Cancer Trust Cardiff – request for financial aid. It was decided to leave on the table but agreed to give a donation of £100 to Dewi Burns, Builth and the ward in Cardiff where he is currently receiving treatment. (Elaine to find out). Chq no 000206 signed.</text:span></text:p>
      <text:p text:style-name="P2">FINANCE</text:p>
      <text:p text:style-name="P3">Bal - £1,471.66</text:p>
      <text:p text:style-name="P2">PLANNING</text:p>
      <text:p text:style-name="P3">P/2016/0036 – Conservatory Ext and cladding of existing building with single skin brick – Brynirfon, Llanynis – no objections.</text:p>
      <text:p text:style-name="P3">P/2016/0120 – Livestock Housing at Noyadd Sharmon. - It was agreed to offer no objections if used as a lambing shed, but if an expansion of poultry unit, the Council would wish to debate the matter if it should arise.</text:p>
      <text:p text:style-name="Standard"><text:span text:style-name="T2">P/2016/ 0134 – 20 Holiday Lodges @ Caerberis Holiday Estate - <text:s/></text:span></text:p>
      <text:section text:style-name="Sect1" text:name="yiv1526837130yui_3_16_0_1_1456331857775_10653">
        <text:section text:style-name="Sect2" text:name="yiv1526837130yui_3_16_0_1_1456331857775_10652">
          <text:section text:style-name="Sect1" text:name="yiv1526837130yui_3_16_0_1_1455986402772_82526">
            <text:p text:style-name="P4">Duhonw C.Council wish to raise the following points. 1. As there are already 75 chalets on site, the proposed increase of another 20 will have a significant impact on highway safety.   This in addition to approved tourism development at Road Wood.   The length of highway from Nant yr Arian cottages to Maesmynis junction is extremely sub-standard, and the envisaged increase in vehicle movements to and from the site will exacerbate the dangerous nature of this road.  <text:bookmark text:name="yiv1526837130yui_3_16_0_1_1455986402772_825261"/>We would strongly disagree with many of the findings of the transport assessment and were disappointed to note that the speed survey conducted between 9.30 and 15.30 completely failed to account for those commuting to work and travelling to school. </text:p>
            <text:p text:style-name="P4">2.Our Council suggests that in the light of point 1 above should any planning be granted, that planning gain should include improvements to the area of highway already mentioned. 3.Our Council requests that this application is determined at Committee and not delegated to officers, due to the impact on our community especially with regard to Highway concerns. 4.Whilst not a material planning concern our Council would wish to enquire how many residents of the estate reside there as a permanent residence, as opposed to a holiday home. Indeed, are residents registered to pay Council Tax?  </text:p>
            <text:p text:style-name="P4"><text:span text:style-name="T1">A.O.B -Cwmbwch pitch/bridge. Road is becoming increasingly dangerous. Cllr P.J. suggested sign unsuitable for lorries at junction after Salem chapel.</text:span></text:p>
            <text:p text:style-name="P5">Dog Mess on Groe – Cllr T.E. felt the dog mess had become dangerous for children on rugby pitch and that dog owners were not acting responsibly. It was <text:s/>agreed that we should send a letter of support to the Town Council. <text:s text:c="82"/><text:span text:style-name="T4">NEXT MEETING – AGM 5TH MAY</text:span> <text:s/></text:p>
          </text:section>
        </text:section>
      </text:section>
      <text:p text:style-name="Text_20_body"><text:soft-page-break/><text:span text:style-name="T1"><text:line-break/></text:span></text:p>
      <text:p text:style-name="P2"><text:span text:style-name="T1"/></text:p>
      <text:p text:style-name="P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Neue" svg:font-family="HelveticaNeue, 'Helvetica Neue', Helvetica, Arial, 'Lucida Grande',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aine Price</meta:initial-creator>
    <meta:creation-date>2016-02-24T21:16:12.57</meta:creation-date>
    <meta:printed-by>Elaine Price</meta:printed-by>
    <meta:print-date>2016-02-24T22:33:01.61</meta:print-date>
    <meta:document-statistic meta:table-count="0" meta:image-count="0" meta:object-count="0" meta:page-count="2" meta:paragraph-count="25" meta:word-count="554" meta:character-count="3538"/>
    <dc:date>2016-02-24T22:34:57.03</dc:date>
    <dc:creator>Elaine Price</dc:creator>
    <meta:editing-duration>PT14M32S</meta:editing-duration>
    <meta:editing-cycles>1</meta:editing-cycles>
    <meta:generator>OpenOffice/4.1.1$Win32 OpenOffice.org_project/411m6$Build-9775</meta:generator>
  </office:meta>
</office:document-meta>
</file>