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none" fo:font-weight="normal" style:font-weight-asian="normal" style:font-weight-complex="normal"/>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NUTES OF DUHONW C. COUNCIL ON 15TH NOVEMBER 2016</text:p>
      <text:p text:style-name="P1"/>
      <text:p text:style-name="P2">PRESENT – Cllrs. Ll Samuel, P.Jones, T.Evans, D.Price and R. Powell.</text:p>
      <text:p text:style-name="P2">No apologies were rceived.</text:p>
      <text:p text:style-name="P2">Matters Arising -</text:p>
      <text:p text:style-name="P2">Phone Boxes – BT are removing the public phone boxes and offering them to C.Councils for £1. Only 1 in Duhonw at Llanynis. <text:s/>It was suggested by Cllr. T.E. to keep it. Agreed by all. Also proposed that we should check the insurance for this first. Elaine to check with Megan Price who has been dealing with this for Llanafan C.Council.</text:p>
      <text:p text:style-name="P2">CORRESPONDENCE-</text:p>
      <text:p text:style-name="P2">Emails already sent around were-</text:p>
      <text:p text:style-name="P2">Powys Local Development Plan 2011-26 -Deposit Draft – 6 week public consultation @ the Gwalia.</text:p>
      <text:p text:style-name="P2">Independent Renumeration Panel Report 17/18</text:p>
      <text:p text:style-name="P2">Update on LG Reform. It had been agreed to keep 22 existing authorities.</text:p>
      <text:p text:style-name="P2">Stamp Duty to change in Wales – 2018 Wales will introduce 1<text:span text:style-name="T1">st</text:span> Welsh Tax for 800 years. W.G will take responsibilty when somebody buys land/property.</text:p>
      <text:p text:style-name="P2">Town and Community Elections -4<text:span text:style-name="T1">th</text:span> May 17. Cost within region of £1,600 + polling cards. £350 if uncontested. </text:p>
      <text:p text:style-name="P2">LDP – Renewable Energy – Wind and Solar Proposed Development areas.</text:p>
      <text:p text:style-name="P2">Document sent out with maps. Cllr. D.P brought maps to show members which included large parts of Duhonw and surrounding areas.</text:p>
      <text:p text:style-name="P2">Cllrs. agreed to object on several points including infrastracture, negative effect on the landscape, access to and from, as well as the inability of getting energy in and out.</text:p>
      <text:p text:style-name="P2">To send email to the LDP consultation process with our objections.</text:p>
      <text:p text:style-name="P2">Diabetes in Children – Type 1. Poster and letter from Chris Davies M.P. highlighting the signs and increase in the condition.</text:p>
      <text:p text:style-name="P2">C.A.B. Letter requesting financial aid. Decided to leave on the table.</text:p>
      <text:p text:style-name="P2">FINANCE</text:p>
      <text:p text:style-name="P2">£1,603.84. - balance on account.</text:p>
      <text:p text:style-name="P2">External Audit – It was agreed to write to Kirsty Williams AM and Chris Davies MP regarding the increase in cost in the new External Audit <text:s/>and the rigorous checks that C.Councils are now having to undertake for such <text:s/>a small precept.</text:p>
      <text:p text:style-name="P2">PLANNING</text:p>
      <text:p text:style-name="P2">Mobile Phone Mast at Trawystyr to improve signal in the valley.</text:p>
      <text:p text:style-name="P2">It will be 15m with 2 dishes.</text:p>
      <text:p text:style-name="P2">Cllr T.E. left the room for this discussion. The C.Council agreed to support it.</text:p>
      <text:p text:style-name="P2">A.O.B</text:p>
      <text:p text:style-name="P2">Cllr. D.P had taken the new Highways Officer Steven Smith to see the collapsed manhole/pothole (on Maesmynis Rd). Had now been repaired.</text:p>
      <text:p text:style-name="P2">Sign 'no HGV' had been put up in wrong place at junction beyond Salem Chapel. Cllr T.E had placed sign in shed at Garthfelin as it was giving motorists wrong info. Cllr D.P. to inform Highways and ask to put in correct place. Also white lines still needed on same junction.</text:p>
      <text:p text:style-name="P2">Pitch very dangerous near Lower Cefnperfedd with leaves. Cllr DP to report to Highways need for road sweeping.</text:p>
      <text:p text:style-name="P2">Overhanging trees were still causing concern at Noyadd Hen, Liliwen, and Welsh Water reservoir at GarthFelin Junction. Problems also reported at Caermynach (Ffinant) and New Buildings. Also on B4520 belonging to Aled Roberts, Pengarreg. <text:s/>Cllr D.P. to follow these up again.</text:p>
      <text:p text:style-name="P2">Date next meeting 16<text:span text:style-name="T1">th</text:span> January 17.</text:p>
      <text:p text:style-name="P2"/>
      <text:p text:style-name="P2"><text:s text:c="2"/></text:p>
      <text:p text:style-name="P2"/>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aine Price</meta:initial-creator>
    <meta:creation-date>2016-11-21T21:32:29.86</meta:creation-date>
    <meta:document-statistic meta:table-count="0" meta:image-count="0" meta:object-count="0" meta:page-count="2" meta:paragraph-count="32" meta:word-count="494" meta:character-count="2925"/>
    <dc:date>2016-11-21T22:45:47.29</dc:date>
    <dc:creator>Elaine Price</dc:creator>
    <meta:editing-duration>PT3M55S</meta:editing-duration>
    <meta:editing-cycles>1</meta:editing-cycles>
    <meta:generator>OpenOffice/4.1.1$Win32 OpenOffice.org_project/411m6$Build-9775</meta:generator>
  </office:meta>
</office:document-meta>
</file>