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position="super 58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OF DUHONW C.C MEETING ON 19TH SEPTEMBER 2016</text:p>
      <text:p text:style-name="P3">Present Cllrs Ll Samuel, P.Jones, D.Price, A.Powell, E.Jones</text:p>
      <text:p text:style-name="P1">APOLOGIES<text:span text:style-name="T2"> – Cllr T.Evans, R.Powell</text:span></text:p>
      <text:p text:style-name="P1"><text:span text:style-name="T2">Minutes were agreed as a true record of events.</text:span></text:p>
      <text:p text:style-name="P1"><text:span text:style-name="T1">MATTERS ARISING</text:span></text:p>
      <text:p text:style-name="P2"><text:span text:style-name="T1">None</text:span></text:p>
      <text:p text:style-name="P1"><text:span text:style-name="T1">CORRESPONDENCE</text:span></text:p>
      <text:p text:style-name="P2"><text:span text:style-name="T1">E mails that had already been circulated were -</text:span></text:p>
      <text:p text:style-name="P2"><text:span text:style-name="T1">Planning Aid Wales – how the planning system works.</text:span></text:p>
      <text:p text:style-name="P2"><text:span text:style-name="T1">Charity Commission guidelines on legal proceedures and fraud.</text:span></text:p>
      <text:p text:style-name="P2"><text:span text:style-name="T1">1 Voice advice to Com and Town Council re -working with young people, appointment of reps.</text:span></text:p>
      <text:p text:style-name="P2"><text:span text:style-name="T1">Tour of Britain – encouraging shops to decorate shop windows.</text:span></text:p>
      <text:p text:style-name="P2"><text:span text:style-name="T1">Powys newsline -www.powys.gov.uk/news or follow links at </text:span><text:a xlink:type="simple" xlink:href="http://www.powys.gov.uk/" text:style-name="Internet_20_link" text:visited-style-name="Visited_20_Internet_20_Link">www.powys.gov.uk</text:a><text:span text:style-name="T1"> – jobs, rubbish,social care, council tax, planning.</text:span></text:p>
      <text:p text:style-name="P2"><text:span text:style-name="T1">Citizens Advice Powys newsletter – pointing out how many people used the services in Newtown and Ystradgynlais.</text:span></text:p>
      <text:p text:style-name="P2"><text:span text:style-name="T1">Consultation on Day Centres <text:s/>re- budget, people living older, costs up to £3,500 per person per year.</text:span></text:p>
      <text:p text:style-name="P2"><text:span text:style-name="T1">3 options offered – same as present, close all, phasing out all provision.</text:span></text:p>
      <text:p text:style-name="P2"><text:span text:style-name="T1">Course – Understanding the Law in Trefeglwys 27</text:span><text:span text:style-name="T4">th</text:span><text:span text:style-name="T1"> Sep. No interest.</text:span></text:p>
      <text:p text:style-name="P2"><text:span text:style-name="T1">Community Info Fair at Wyeside 30</text:span><text:span text:style-name="T4">th</text:span><text:span text:style-name="T1"> September passed around the table.</text:span></text:p>
      <text:p text:style-name="P2"><text:span text:style-name="T1">Eluned Morgan AM Community Development Survey passed around the table.</text:span></text:p>
      <text:p text:style-name="P2"><text:span text:style-name="T1">Police and Crime Commissioner letter – asking for views as priorites in Crime plan 2016.</text:span></text:p>
      <text:p text:style-name="P2"><text:span text:style-name="T1">Audit Findings – Had been returned fom Grant Thornton with comments how they wanted us to change the way we have been carrying out audit.</text:span></text:p>
      <text:p text:style-name="P2"><text:span text:style-name="T1">a/ Internal Audit - Council should obtain letter of engagement from Internal Auditor, stating their independence and outline tasks they will undertake.</text:span></text:p>
      <text:p text:style-name="P2"><text:span text:style-name="T1">b/.Council must appoint Int Auditor at a meeting and forward this info to Grant Thornton.</text:span></text:p>
      <text:p text:style-name="P2"><text:span text:style-name="T1">c/. Council must calculate its budget requirements. Needs to have a budget in place and must review actual income and expenditure incurred against budget as part of quarterly budget monitoring.</text:span></text:p>
      <text:p text:style-name="P2"><text:span text:style-name="T1">The cost had also doubled with new auditor to £141.75 plus VAT.</text:span></text:p>
      <text:p text:style-name="P2"><text:span text:style-name="T1">Cllr. D.P. moved we accept the letter and act upon recommendations.2</text:span><text:span text:style-name="T4">nd</text:span><text:span text:style-name="T1"> by Cllr. Ll. Samuel. </text:span></text:p>
      <text:p text:style-name="P2"><text:span text:style-name="T3">FINANCE</text:span><text:span text:style-name="T1"> </text:span></text:p>
      <text:p text:style-name="P2"><text:span text:style-name="T1">Bal on A/C - £1,479.34</text:span></text:p>
      <text:p text:style-name="P2"><text:span text:style-name="T3">PLANNING</text:span></text:p>
      <text:p text:style-name="P2"><text:span text:style-name="T1">Consent granted at Caerberis Holiday Estate for 20 lodges.</text:span></text:p>
      <text:p text:style-name="P2"><text:span text:style-name="T1">Planning granted at Llanynis LD2 3HN (Field 5711) Erection of agricultural shed (John Jones)</text:span></text:p>
      <text:p text:style-name="P2"><text:span text:style-name="T1">Extension at Pontbren, Maesmynis and change of use of some of land adjoining.App -P2016/0732.</text:span></text:p>
      <text:p text:style-name="P2"><text:span text:style-name="T1">Cllr D.P and clerk left the room for this application. There were no objections.</text:span></text:p>
      <text:p text:style-name="P1"><text:span text:style-name="T1">A.O.B – </text:span><text:span text:style-name="T2">Letter on Phone Box at Llanddewi'r Cwm saying that it will be taken away but now going to PCC for consultation.</text:span></text:p>
      <text:p text:style-name="P1"><text:span text:style-name="T2">Cllr P.J mentioned a manhole cover was missing on Maesmynis road, which was dangerous. Cllr D.P to notify Highways. </text:span></text:p>
      <text:p text:style-name="P1"><text:span text:style-name="T1">Next Meeting - 17</text:span><text:span text:style-name="T4">th</text:span><text:span text:style-name="T1"> November.</text:span></text:p>
      <text:p text:style-name="P2"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6-10-02T10:37:26.57</meta:creation-date>
    <dc:date>2016-10-02T13:56:45.03</dc:date>
    <dc:creator>Elaine Price</dc:creator>
    <meta:editing-duration>PT59M25S</meta:editing-duration>
    <meta:editing-cycles>2</meta:editing-cycles>
    <meta:generator>OpenOffice/4.1.1$Win32 OpenOffice.org_project/411m6$Build-9775</meta:generator>
    <meta:printed-by>Elaine Price</meta:printed-by>
    <meta:print-date>2016-10-02T13:43:49.27</meta:print-date>
    <meta:document-statistic meta:table-count="0" meta:image-count="0" meta:object-count="0" meta:page-count="1" meta:paragraph-count="37" meta:word-count="420" meta:character-count="2596"/>
  </office:meta>
</office:document-meta>
</file>